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Web" style:family="paragraph">
      <style:paragraph-properties fo:text-align="justify" fo:background-color="#FFFFFF"/>
    </style:style>
    <style:style style:name="T11" style:parent-style-name="Bekezdésalapbetűtípusa" style:family="text">
      <style:text-properties fo:color="#000000"/>
    </style:style>
    <style:style style:name="T12" style:parent-style-name="Bekezdésalapbetűtípusa" style:family="text">
      <style:text-properties fo:font-weight="bold" style:font-weight-asian="bold"/>
    </style:style>
    <style:style style:name="T13" style:parent-style-name="Bekezdésalapbetűtípusa" style:family="text">
      <style:text-properties fo:font-weight="bold" style:font-weight-asian="bold"/>
    </style:style>
    <style:style style:name="T14" style:parent-style-name="Bekezdésalapbetűtípusa" style:family="text">
      <style:text-properties fo:color="#000000"/>
    </style:style>
    <style:style style:name="T15" style:parent-style-name="Bekezdésalapbetűtípusa" style:family="text">
      <style:text-properties fo:color="#000000"/>
    </style:style>
    <style:style style:name="T16" style:parent-style-name="Bekezdésalapbetűtípusa" style:family="text">
      <style:text-properties fo:color="#000000"/>
    </style:style>
    <style:style style:name="P17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color="#000000"/>
    </style:style>
    <style:style style:name="T22" style:parent-style-name="Bekezdésalapbetűtípusa" style:family="text">
      <style:text-properties fo:color="#000000"/>
    </style:style>
    <style:style style:name="T23" style:parent-style-name="Bekezdésalapbetűtípusa" style:family="text">
      <style:text-properties fo:font-style="italic" style:font-style-asian="italic" style:font-style-complex="italic"/>
    </style:style>
    <style:style style:name="P24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P25" style:parent-style-name="NormálWeb" style:family="paragraph">
      <style:paragraph-properties fo:text-align="center" fo:margin-top="0in" fo:margin-bottom="0in" fo:background-color="#FFFFFF"/>
    </style:style>
    <style:style style:name="T26" style:parent-style-name="Kiemelés2" style:family="text">
      <style:text-properties fo:color="#000000"/>
    </style:style>
    <style:style style:name="P27" style:parent-style-name="NormálWeb" style:family="paragraph">
      <style:paragraph-properties fo:text-align="center" fo:margin-top="0in" fo:margin-bottom="0in" fo:background-color="#FFFFFF"/>
    </style:style>
    <style:style style:name="P28" style:parent-style-name="Normál" style:family="paragraph">
      <style:paragraph-properties fo:text-align="justify"/>
    </style:style>
    <style:style style:name="T29" style:parent-style-name="Bekezdésalapbetűtípusa" style:family="text">
      <style:text-properties fo:font-weight="bold" style:font-weight-asian="bold"/>
    </style:style>
    <style:style style:name="T30" style:parent-style-name="Bekezdésalapbetűtípusa" style:family="text">
      <style:text-properties fo:font-weight="bold" style:font-weight-asian="bold"/>
    </style:style>
    <style:style style:name="T31" style:parent-style-name="Bekezdésalapbetűtípusa" style:family="text">
      <style:text-properties fo:color="#000000"/>
    </style:style>
    <style:style style:name="T32" style:parent-style-name="Bekezdésalapbetűtípusa" style:family="text">
      <style:text-properties fo:color="#000000"/>
    </style:style>
    <style:style style:name="P33" style:parent-style-name="Normál" style:family="paragraph">
      <style:paragraph-properties fo:text-align="justify"/>
    </style:style>
    <style:style style:name="T34" style:parent-style-name="Bekezdésalapbetűtípusa" style:family="text">
      <style:text-properties style:font-weight-complex="bold"/>
    </style:style>
    <style:style style:name="T35" style:parent-style-name="Bekezdésalapbetűtípusa" style:family="text">
      <style:text-properties fo:font-weight="bold" style:font-weight-asian="bold" style:font-weight-complex="bold"/>
    </style:style>
    <style:style style:name="P36" style:parent-style-name="Normál" style:family="paragraph">
      <style:paragraph-properties fo:text-align="justify"/>
    </style:style>
    <style:style style:name="P37" style:parent-style-name="Normál" style:family="paragraph">
      <style:paragraph-properties fo:text-align="justify" fo:margin-right="0.0388in"/>
    </style:style>
    <style:style style:name="T38" style:parent-style-name="Bekezdésalapbetűtípusa" style:family="text">
      <style:text-properties fo:font-weight="bold" style:font-weight-asian="bold"/>
    </style:style>
    <style:style style:name="T39" style:parent-style-name="Bekezdésalapbetűtípusa" style:family="text">
      <style:text-properties fo:color="#000000"/>
    </style:style>
    <style:style style:name="T40" style:parent-style-name="Bekezdésalapbetűtípusa" style:family="text">
      <style:text-properties fo:color="#000000"/>
    </style:style>
    <style:style style:name="T41" style:parent-style-name="Bekezdésalapbetűtípusa" style:family="text">
      <style:text-properties fo:color="#000000"/>
    </style:style>
    <style:style style:name="T42" style:parent-style-name="Bekezdésalapbetűtípusa" style:family="text">
      <style:text-properties fo:color="#000000"/>
    </style:style>
    <style:style style:name="T43" style:parent-style-name="Bekezdésalapbetűtípusa" style:family="text">
      <style:text-properties fo:color="#000000"/>
    </style:style>
    <style:style style:name="T44" style:parent-style-name="Bekezdésalapbetűtípusa" style:family="text">
      <style:text-properties fo:color="#000000"/>
    </style:style>
    <style:style style:name="P45" style:parent-style-name="NormálWeb" style:family="paragraph">
      <style:paragraph-properties fo:text-align="justify" fo:margin-top="0in" fo:margin-bottom="0in" fo:background-color="#FFFFFF"/>
    </style:style>
    <style:style style:name="T46" style:parent-style-name="Bekezdésalapbetűtípusa" style:family="text">
      <style:text-properties fo:color="#000000"/>
    </style:style>
    <style:style style:name="T47" style:parent-style-name="Bekezdésalapbetűtípusa" style:family="text">
      <style:text-properties fo:color="#000000"/>
    </style:style>
    <style:style style:name="T48" style:parent-style-name="Bekezdésalapbetűtípusa" style:family="text">
      <style:text-properties fo:font-weight="bold" style:font-weight-asian="bold"/>
    </style:style>
    <style:style style:name="T49" style:parent-style-name="Bekezdésalapbetűtípusa" style:family="text">
      <style:text-properties fo:color="#000000"/>
    </style:style>
    <style:style style:name="T50" style:parent-style-name="Bekezdésalapbetűtípusa" style:family="text">
      <style:text-properties fo:color="#000000"/>
    </style:style>
    <style:style style:name="P51" style:parent-style-name="Normál" style:family="paragraph">
      <style:paragraph-properties fo:text-align="justify"/>
    </style:style>
    <style:style style:name="T52" style:parent-style-name="Bekezdésalapbetűtípusa" style:family="text">
      <style:text-properties fo:color="#000000"/>
    </style:style>
    <style:style style:name="T53" style:parent-style-name="Bekezdésalapbetűtípusa" style:family="text">
      <style:text-properties fo:color="#000000"/>
    </style:style>
    <style:style style:name="P54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5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6" style:parent-style-name="Normál" style:family="paragraph">
      <style:paragraph-properties fo:text-align="justify"/>
    </style:style>
    <style:style style:name="T57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8" style:parent-style-name="Normál" style:family="paragraph">
      <style:paragraph-properties fo:text-align="justify"/>
    </style:style>
    <style:style style:name="T59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0" style:parent-style-name="Normál" style:family="paragraph">
      <style:paragraph-properties fo:text-align="justify"/>
    </style:style>
    <style:style style:name="T61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3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T64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5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6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7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8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9" style:parent-style-name="Normál" style:family="paragraph">
      <style:text-properties style:font-name-complex="Times New Roman"/>
    </style:style>
    <style:style style:name="P70" style:parent-style-name="Normál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29/2014.(IX.09.) számú határozata</text:p>
      <text:p text:style-name="P9"/>
      <text:p text:style-name="P10"><text:span text:style-name="T11">A Somogy Megyei Területi Választási Bizottság a<text:s/></text:span><text:span text:style-name="T12">MAGYA</text:span><text:span text:style-name="T13">RORSZÁGI NEMZETI-, ETNIKAI KISEBBSÉGEK ÉRDEKVÉDELMI EGYESÜLETE</text:span><text:span text:style-name="T14">, mint jelölő szervezet Somogy megyei<text:s/></text:span><text:span text:style-name="T15">roma<text:s/></text:span><text:span text:style-name="T16">nemzetiségi területi listáját 11 listás jelölttel 12. sorszámmal nyilvántartásba veszi. A lista gépi azonosítója: 160.</text:span></text:p>
      <text:p text:style-name="P17"><text:span text:style-name="T18">A határozat ellen a meghozatalától sz</text:span><text:span text:style-name="T19">ámított 3 napon belül a központi névjegyzékben szereplő választópolgár, jelölt, jelölő szervezet, továbbá az ügyben érintett természetes és jogi személy, jogi személyiség nélküli szervezet személyesen, levélben, telefaxon vagy elektronikus levélben a Nemze</text:span><text:span text:style-name="T20">ti Választási Bizottsághoz 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21">; fax: 06/82/510-181). A fellebbezést úgy kell benyúj</text:span><text:span text:style-name="T22">tani, hogy az legkésőbb 2014. szeptember 12-én, pénteken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23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24"/>
      <text:p text:style-name="P25"><text:span text:style-name="T26">INDOKOLÁS</text:span></text:p>
      <text:p text:style-name="P27"/>
      <text:p text:style-name="P28">A<text:s/><text:span text:style-name="T29">MAGYARORSZÁGI NEMZETI-, ETNIKAI KISEBBSÉGEK</text:span><text:span text:style-name="T30"><text:s/>ÉRDEKVÉDELMI EGYESÜLETE<text:s/></text:span><text:span text:style-name="T31">képviseletében eljárva Scsevnicsár Szabolcs – akinek a képviseleti jogosultsága a csatolt meghatalmazás alapján kétséget kizáróan megállapítható – 2014. szeptember 08-án bejelentette az egyesület 2014. évi nemzetiségi önkormányzat<text:s/></text:span><text:span text:style-name="T32">választáson Somogy megyében állított roma nemzetiségi területi listáját.</text:span></text:p>
      <text:p text:style-name="P33">A nemzetiségek jogairól szóló 2011. évi CLXXIX. törvény<text:s/><text:span text:style-name="T34">60. §</text:span><text:span text:style-name="T35"><text:s/></text:span>(1) bekezdése értelmében a területi nemzetiségi önkormányzati képviselők választásán az a nemzetiségi szervezet állíthat<text:s/>listát, amely a fővárosban, megyében kitűzött települési nemzetiségi önkormányzati képviselők választásán legalább a választások tíz százalékában önállóan jelöltet állított, és amely a választópolgárok legalább két százalékának ajánlását összegyűjtötte.</text:p>
      <text:p text:style-name="P36">A<text:s/>Nemzeti Választási Bizottság 1128/2014. sz. határozatában Somogy megyében roma települési önkormányzati választást 125 településre írt ki, így a területi lista állításának feltétele a roma területi lista vonatkozásában 13 településen történő jelöltállítás<text:s/>és 71 érvényes ajánlás.<text:s/></text:p>
      <text:p text:style-name="P37">A<text:span text:style-name="T38"><text:s/>MAGYARORSZÁGI NEMZETI-, ETNIKAI KISEBBSÉGEK ÉRDEKVÉDELMI EGYESÜLETE<text:s/></text:span><text:span text:style-name="T39">által benyújtott 12 db ajánlóíven a</text:span>z ajánló választópolgárok azonosítását és választójoguk megállapítását a választópolgárok ajánlóíven feltüntetett adatainak a<text:s/>központi névjegyzék és a szavazókörök és választókerületek nyilvántartásának adataival való<text:s/><text:soft-page-break/>összevetésével a Somogy Megyei Területi Választási Iroda <text:s/><text:span text:style-name="T40">Ve. 125. §-128. §-ai alapján a számítógépes rendszer segítségével<text:s/></text:span>elvégezte<text:span text:style-name="T41">. Az ellenőrzés során megállapí</text:span><text:span text:style-name="T42">totta, hogy a jelölő szervezet által a<text:s/></text:span>Somogy Megyei Területi Választási Irodától<text:span text:style-name="T43"><text:s/>átvett és oda leadott ajánlóívek száma megegyezik, vissza nem hozott ajánlóív nem volt. A leadott ajánlóíveken az érvényes ajánlások száma megfelel a 1128/2014. NVB határozat</text:span><text:span text:style-name="T44"><text:s/>alapján megállapított ajánlások számának. Elvégezte a TVI annak a vizsgálatát is az NVR rendszerben, hogy eleget tett-e a jelölő szervezet a 13 településen történő jelöltállítás kötelezettségének. A jelölő szervezet e feltételt teljesítette.</text:span></text:p>
      <text:p text:style-name="P45"><text:span text:style-name="T46">A Somogy Megy</text:span><text:span text:style-name="T47">ei Területi Választási Bizottság megállapította, hogy a<text:s/></text:span><text:span text:style-name="T48">MAGYARORSZÁGI NEMZETI-, ETNIKAI KISEBBSÉGEK ÉRDEKVÉDELMI EGYESÜLETE</text:span><text:span text:style-name="T49"><text:s/>Somogy megyei roma nemzetiségi területi listájának nyilvántartásba vételi kérelme a törvényben meghatározott követelményeknek megfel</text:span><text:span text:style-name="T50">el, ezért a roma nemzetiségi területi lista nyilvántartásba vétele a mai napon megtörtént.</text:span></text:p>
      <text:p text:style-name="P51"><text:span text:style-name="T52">A határozat a választási eljárásról szóló 2013. évi XXXVI. törvény (a továbbiakban: Ve.) 3. § 3. pontján, a 132. §-án, 133.§ (1) bekezdésén, a 319.§ (2) bekezdésén,<text:s/></text:span><text:span text:style-name="T53">a jogorvoslatról szóló tájékoztatás a Ve. 221. § (1) bekezdésén, a 223. § (1), (3) bekezdésén, a 224. § (1)-(4) az illetékekről szóló tájékoztatás az 1990. évi XCIII. törvény 33. § (2) bekezdésén alapul.</text:span></text:p>
      <text:p text:style-name="P54"/>
      <text:p text:style-name="P55"/>
      <text:p text:style-name="P56"><text:span text:style-name="T57">Kaposvár, 2014. szeptember 09.</text:span></text:p>
      <text:p text:style-name="P58"><text:span text:style-name="T59"> </text:span></text:p>
      <text:p text:style-name="P60"><text:span text:style-name="T61"> </text:span></text:p>
      <text:p text:style-name="P62"><text:span text:style-name="T63"><text:tab/>prof. Dr.<text:s/></text:span><text:span text:style-name="T64">Rozsos István</text:span></text:p>
      <text:p text:style-name="P65"><text:span text:style-name="T66"><text:tab/>a Somogy Megyei Területi Választási Bizottság</text:span></text:p>
      <text:p text:style-name="P67"><text:span text:style-name="T68"><text:tab/>elnöke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4-09-09T08:07:00Z</meta:creation-date>
    <dc:date>2014-09-09T16:14:00Z</dc:date>
    <meta:template xlink:href="Normal" xlink:type="simple"/>
    <meta:editing-cycles>7</meta:editing-cycles>
    <meta:editing-duration>PT120S</meta:editing-duration>
    <meta:document-statistic meta:page-count="2" meta:paragraph-count="9" meta:word-count="615" meta:character-count="4852" meta:row-count="35" meta:non-whitespace-character-count="4246"/>
  </office:meta>
</office:document-meta>
</file>